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 style:list-style-name="L1">
      <style:text-properties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fo:color="#cc0066" fo:font-size="88pt" style:font-size-asian="88pt" style:font-size-complex="88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 pot</text:p>
      <text:p text:style-name="P3"/>
      <text:p text:style-name="Standard"/>
      <text:list xml:id="list8483648104501837450" text:style-name="L1">
        <text:list-item>
          <text:p text:style-name="P2">Il faut creuser un petit trou dans le sol ou utiliser un trou existant. </text:p>
        </text:list-item>
      </text:list>
      <text:p text:style-name="P1"/>
      <text:list xml:id="list38665584" text:continue-numbering="true" text:style-name="L1">
        <text:list-item>
          <text:p text:style-name="P2">Les joueurs se placent à environ 2 mètres du pot. </text:p>
          <text:p text:style-name="P2"/>
        </text:list-item>
        <text:list-item>
          <text:p text:style-name="P2">Il faut tracer une ligne au sol qui servira de ligne de départ.</text:p>
        </text:list-item>
      </text:list>
      <text:p text:style-name="P1"/>
      <text:list xml:id="list38668419" text:continue-numbering="true" text:style-name="L1">
        <text:list-item>
          <text:p text:style-name="P2">Le but est d'être le premier joueur à mettre toutes ses billes dans le pot. </text:p>
        </text:list-item>
      </text:list>
      <text:p text:style-name="P1"/>
      <text:list xml:id="list38662965" text:continue-numbering="true" text:style-name="L1">
        <text:list-item>
          <text:p text:style-name="P2">Les joueurs lancent, à tour de rôle, leur bille vers le trou en tirant avec un doigt. </text:p>
        </text:list-item>
      </text:list>
      <text:p text:style-name="P1"/>
      <text:list xml:id="list38650910" text:continue-numbering="true" text:style-name="L1">
        <text:list-item>
          <text:p text:style-name="P2">Chaque enfant joue sa bille et la relance de l'endroit où elle s'est arrêté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odie DUVAL</meta:initial-creator>
    <meta:creation-date>2016-05-26T18:47:19.80</meta:creation-date>
    <meta:document-statistic meta:table-count="0" meta:image-count="0" meta:object-count="0" meta:page-count="1" meta:paragraph-count="7" meta:word-count="91" meta:character-count="435"/>
    <dc:date>2016-05-26T18:48:52.72</dc:date>
    <dc:creator>Elodie DUVAL</dc:creator>
    <meta:editing-duration>PT1M33S</meta:editing-duration>
    <meta:editing-cycles>1</meta:editing-cycles>
    <meta:generator>OpenOffice/4.1.0$Win32 OpenOffice.org_project/410m18$Build-9764</meta:generator>
  </office:meta>
</office:document-meta>
</file>